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99ff" fo:font-size="10pt" officeooo:rsid="000d7404" officeooo:paragraph-rsid="000d7404" style:font-size-asian="10pt" style:font-size-complex="10pt"/>
    </style:style>
    <style:style style:name="P2" style:family="paragraph" style:parent-style-name="Standard">
      <style:text-properties fo:color="#3399ff" fo:font-size="10pt" officeooo:rsid="000d7404" officeooo:paragraph-rsid="000f6325" style:font-size-asian="10pt" style:font-size-complex="10pt"/>
    </style:style>
    <style:style style:name="P3" style:family="paragraph" style:parent-style-name="Standard">
      <style:text-properties fo:color="#3399ff" fo:font-size="10pt" officeooo:rsid="000d7404" officeooo:paragraph-rsid="00103b9f" style:font-size-asian="10pt" style:font-size-complex="10pt"/>
    </style:style>
    <style:style style:name="P4" style:family="paragraph" style:parent-style-name="Standard">
      <style:text-properties fo:color="#3399ff" fo:font-size="10pt" officeooo:rsid="000f6325" officeooo:paragraph-rsid="000f6325" style:font-size-asian="10pt" style:font-size-complex="10pt"/>
    </style:style>
    <style:style style:name="P5" style:family="paragraph" style:parent-style-name="Standard">
      <style:text-properties fo:color="#3399ff" fo:font-size="10pt" officeooo:rsid="000f6325" officeooo:paragraph-rsid="00103b9f" style:font-size-asian="10pt" style:font-size-complex="10pt"/>
    </style:style>
    <style:style style:name="P6" style:family="paragraph" style:parent-style-name="Standard">
      <style:text-properties fo:color="#000000" fo:font-size="10pt" officeooo:rsid="000d7404" officeooo:paragraph-rsid="000f6325" style:font-size-asian="10pt" style:font-size-complex="10pt"/>
    </style:style>
    <style:style style:name="P7" style:family="paragraph" style:parent-style-name="Standard">
      <style:text-properties fo:color="#000000" fo:font-size="10pt" officeooo:rsid="000d7404" officeooo:paragraph-rsid="00103b9f" style:font-size-asian="10pt" style:font-size-complex="10pt"/>
    </style:style>
    <style:style style:name="P8" style:family="paragraph" style:parent-style-name="Standard">
      <style:text-properties fo:color="#000000" fo:font-size="10pt" officeooo:rsid="000f6325" officeooo:paragraph-rsid="000f6325" style:font-size-asian="10pt" style:font-size-complex="10pt"/>
    </style:style>
    <style:style style:name="P9" style:family="paragraph" style:parent-style-name="Standard">
      <style:text-properties fo:color="#000000" fo:font-size="10pt" officeooo:rsid="000f6325" officeooo:paragraph-rsid="00103b9f" style:font-size-asian="10pt" style:font-size-complex="10pt"/>
    </style:style>
    <style:style style:name="P10" style:family="paragraph" style:parent-style-name="Standard">
      <style:text-properties fo:color="#000000" fo:font-size="10pt" officeooo:rsid="00103b9f" officeooo:paragraph-rsid="00103b9f" style:font-size-asian="10pt" style:font-size-complex="10pt"/>
    </style:style>
    <style:style style:name="P11" style:family="paragraph" style:parent-style-name="Standard">
      <style:text-properties fo:font-size="10pt" officeooo:paragraph-rsid="000d7404" style:font-size-asian="10pt" style:font-size-complex="10pt"/>
    </style:style>
    <style:style style:name="P12" style:family="paragraph" style:parent-style-name="Standard">
      <style:text-properties fo:font-size="10pt" officeooo:rsid="000d7404" officeooo:paragraph-rsid="000d7404" style:font-size-asian="10pt" style:font-size-complex="10pt"/>
    </style:style>
    <style:style style:name="P13" style:family="paragraph" style:parent-style-name="Standard">
      <style:text-properties fo:font-size="10pt" officeooo:rsid="000d7404" officeooo:paragraph-rsid="000f6325" style:font-size-asian="10pt" style:font-size-complex="10pt"/>
    </style:style>
    <style:style style:name="P14" style:family="paragraph" style:parent-style-name="Standard">
      <style:text-properties fo:font-size="10pt" officeooo:rsid="000f6325" officeooo:paragraph-rsid="000f6325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5pt" officeooo:rsid="0011da01" officeooo:paragraph-rsid="0011da01" style:font-size-asian="15pt" style:font-size-complex="15pt"/>
    </style:style>
    <style:style style:name="T1" style:family="text">
      <style:text-properties officeooo:rsid="000d7404"/>
    </style:style>
    <style:style style:name="T2" style:family="text">
      <style:text-properties fo:color="#3399ff"/>
    </style:style>
    <style:style style:name="T3" style:family="text">
      <style:text-properties officeooo:rsid="000f6325"/>
    </style:style>
    <style:style style:name="T4" style:family="text">
      <style:text-properties officeooo:rsid="00103b9f"/>
    </style:style>
    <style:style style:name="T5" style:family="text">
      <style:text-properties officeooo:rsid="0011f3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RISPEED CUP – MULTIGOLFE 2018</text:p>
      <text:p text:style-name="P11"><text:span text:style-name="T1">Samedi 05 mai :</text:span></text:p>
      <text:p text:style-name="P12">PM 10:55 <text:s/>2,4m</text:p>
      <text:p text:style-name="P12">BM 17 :06 0,61m</text:p>
      <text:p text:style-name="P12">Briefing 11h00 depart a 13h00</text:p>
      <text:p text:style-name="P12">2 groupes :</text:p>
      <text:p text:style-name="P12">-1 qui veut se tirer la bourre sur l'eau qui fait toutes les bouées du parcours</text:p>
      <text:p text:style-name="P14">(le premier arrivé ou le premier du groupe ballade, note les ordres d'arrivée des suivants)</text:p>
      <text:p text:style-name="P12">-1 qui veut se promener qui fait seulement les <text:span text:style-name="T2">bouées en bleu</text:span></text:p>
      <text:p text:style-name="P12"><text:span text:style-name="T2"/></text:p>
      <text:p text:style-name="P1">-Depart tous ensembles entre la laterale verte logoden et la laterale verte N°3 Arradon</text:p>
      <text:p text:style-name="P12">Laterale rouge sortie Arradon a babord</text:p>
      <text:p text:style-name="P12">Pirenn a babord</text:p>
      <text:p text:style-name="P1">Roche colas a tribord</text:p>
      <text:p text:style-name="P1">Sud Drenec a babord</text:p>
      <text:p text:style-name="P12">Ilur a tribord</text:p>
      <text:p text:style-name="P12">Billeherve a babord</text:p>
      <text:p text:style-name="P1">Arrivée pour le gouter devant la base glenans de l'ile d'Arz</text:p>
      <text:p text:style-name="P1"/>
      <text:p text:style-name="P1">-Depart tous ensembles entre Ilur et le caillou au sud</text:p>
      <text:p text:style-name="P12"><text:span text:style-name="T2">Sud Drenec a tribord</text:span></text:p>
      <text:p text:style-name="P1">Roche colas a babord</text:p>
      <text:p text:style-name="P1">Pirenn a tribord</text:p>
      <text:p text:style-name="P6">Laterale rouge sortie Arradon a <text:span text:style-name="T3">tribord</text:span></text:p>
      <text:p text:style-name="P6">laterale verte logoden <text:span text:style-name="T3">a tribord</text:span></text:p>
      <text:p text:style-name="P8">Boedic a babord</text:p>
      <text:p text:style-name="P1">Arrivée a <text:span text:style-name="T3">Arradon entre le rouge N°2 et la verte N°3b</text:span></text:p>
      <text:p text:style-name="P12"/>
      <text:p text:style-name="P12">Dimanche 06 mai :</text:p>
      <text:p text:style-name="P12">PM 11:40 2,25m</text:p>
      <text:p text:style-name="P12">BM 17:51 <text:s/>0,76m</text:p>
      <text:p text:style-name="P13">Briefing <text:span text:style-name="T3">9h30</text:span> depart a 1<text:span text:style-name="T3">0h30</text:span></text:p>
      <text:p text:style-name="P13"/>
      <text:p text:style-name="P2">-Depart tous ensembles entre la laterale verte logoden et la laterale verte N°3 Arradon</text:p>
      <text:p text:style-name="P6">Laterale rouge sortie Arradon a babord</text:p>
      <text:p text:style-name="P7">laterale verte logoden <text:span text:style-name="T3">a tribord</text:span></text:p>
      <text:p text:style-name="P10">Drenec verte a babord</text:p>
      <text:p text:style-name="P3">Laterale rouge sortie Arradon a <text:span text:style-name="T5">babord</text:span></text:p>
      <text:p text:style-name="P4">Truie d'Arradon a tribord</text:p>
      <text:p text:style-name="P4">Les rechauds a babord</text:p>
      <text:p text:style-name="P4">Sud de l'ile aux moines <text:span text:style-name="T4">a babord</text:span></text:p>
      <text:p text:style-name="P8">Ile Stibiden a babord</text:p>
      <text:p text:style-name="P2">Arrivée pour le <text:span text:style-name="T3">repas</text:span> devant la <text:span text:style-name="T3">zone de mouillage sud est</text:span> de l'ile <text:span text:style-name="T3">aux moines</text:span></text:p>
      <text:p text:style-name="P2"/>
      <text:p text:style-name="P3">-Depart tous ensembles <text:s/>devant la <text:span text:style-name="T3">zone de mouillage sud est</text:span> de l'ile <text:span text:style-name="T3">aux moines</text:span></text:p>
      <text:p text:style-name="P5"><text:span text:style-name="T4">Ile Brannec</text:span> a babord</text:p>
      <text:p text:style-name="P5"><text:span text:style-name="T4">Ile Gohivan</text:span> a babord</text:p>
      <text:p text:style-name="P9">Ile Stibiden a babord</text:p>
      <text:p text:style-name="P7">Sud Drenec a babord</text:p>
      <text:p text:style-name="P7">Ilur a tribord</text:p>
      <text:p text:style-name="P7">Billeherve a babord</text:p>
      <text:p text:style-name="P13">Ilur a <text:span text:style-name="T4">babord</text:span></text:p>
      <text:p text:style-name="P7">Sud Drenec a <text:span text:style-name="T4">tribord</text:span></text:p>
      <text:p text:style-name="P3">Pirenn a tribord</text:p>
      <text:p text:style-name="P7">Laterale rouge sortie Arradon a <text:span text:style-name="T3">tribord</text:span></text:p>
      <text:p text:style-name="P7">laterale verte logoden <text:span text:style-name="T3">a tribord</text:span></text:p>
      <text:p text:style-name="P9">Boedic a babord</text:p>
      <text:p text:style-name="P7"><text:span text:style-name="T4">(</text:span>Laterale rouge sortie Arradon a babord</text:p>
      <text:p text:style-name="P7">Sud Drenec a <text:span text:style-name="T4">babord) -&gt;suivant horaire</text:span></text:p>
      <text:p text:style-name="P3">Arrivée a <text:span text:style-name="T3">Arradon entre le rouge N°2 et la verte N°3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3:17:59.269000000</meta:creation-date>
    <dc:date>2018-04-24T14:12:25.601000000</dc:date>
    <meta:editing-duration>PT8M13S</meta:editing-duration>
    <meta:editing-cycles>2</meta:editing-cycles>
    <meta:generator>LibreOffice/4.2.7.2$Windows_x86 LibreOffice_project/933c0aa564ec4f8883ed5732c866db48dca4dac5</meta:generator>
    <meta:document-statistic meta:table-count="0" meta:image-count="0" meta:object-count="0" meta:page-count="1" meta:paragraph-count="55" meta:word-count="327" meta:character-count="1790" meta:non-whitespace-character-count="1514"/>
  </office:meta>
</office:document-meta>
</file>